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3.629cm" fo:margin-left="-0.106cm" fo:margin-top="0cm" fo:margin-bottom="0cm" table:align="left"/>
    </style:style>
    <style:style style:name="Таблица1.A" style:family="table-column">
      <style:table-column-properties style:column-width="1.385cm"/>
    </style:style>
    <style:style style:name="Таблица1.B" style:family="table-column">
      <style:table-column-properties style:column-width="3.023cm"/>
    </style:style>
    <style:style style:name="Таблица1.C" style:family="table-column">
      <style:table-column-properties style:column-width="0.071cm"/>
    </style:style>
    <style:style style:name="Таблица1.D" style:family="table-column">
      <style:table-column-properties style:column-width="0.072cm"/>
    </style:style>
    <style:style style:name="Таблица1.E" style:family="table-column">
      <style:table-column-properties style:column-width="1.942cm"/>
    </style:style>
    <style:style style:name="Таблица1.F" style:family="table-column">
      <style:table-column-properties style:column-width="17.064cm"/>
    </style:style>
    <style:style style:name="Таблица1.1" style:family="table-row">
      <style:table-row-properties style:min-row-height="0.661cm" fo:keep-together="auto"/>
    </style:style>
    <style:style style:name="Таблица1.A1" style:family="table-cell">
      <style:table-cell-properties style:vertical-align="" fo:padding-left="0.053cm" fo:padding-right="0.053cm" fo:padding-top="0cm" fo:padding-bottom="0cm" fo:border="none"/>
    </style:style>
    <style:style style:name="Таблица1.A2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0.5pt" style:font-size-complex="12pt"/>
    </style:style>
    <style:style style:name="P2" style:family="paragraph" style:parent-style-name="Standard">
      <style:text-properties style:font-name="Times New Roman" fo:font-size="14pt" style:font-size-asian="10.5pt" style:font-size-complex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loext:graphic-properties draw:fill="none"/>
      <style:paragraph-properties fo:margin-left="0cm" fo:margin-right="3.099cm" fo:text-align="center" style:justify-single-word="false" fo:text-indent="0cm" style:auto-text-indent="false" fo:background-color="transparent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loext:graphic-properties draw:fill="none"/>
      <style:paragraph-properties fo:margin-left="0cm" fo:margin-right="3.099cm" fo:text-align="start" style:justify-single-word="false" fo:text-indent="0cm" style:auto-text-indent="false" fo:background-color="transparent">
        <style:tab-stops/>
      </style:paragraph-properties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 style:master-page-name="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row table:style-name="Таблица1.1">
          <table:table-cell table:style-name="Таблица1.A1" table:number-columns-spanned="7" office:value-type="string">
            <text:p text:style-name="P3"><text:span text:style-name="T1">Дети 6-7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до 24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Ворошан Анатолий (Спортивный центр Панкратио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Ким Дарья (Спортивный центр Панкратио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"><text:span text:style-name="T1">Дети 12-13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до 42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Обрезаненко Кирилл (Спортивный центр Панкратио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Хайрова Татьяна (Спортивный центр Панкратио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"><text:span text:style-name="T1">Мальчики 8-9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до 24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Дударев Ярослав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Кучуков Александр (СК Триум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до 27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Владимиров Марк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Чёрный Данил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Алексеев Иван (ФАРБ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до 30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Медведев Константин (ФАРБ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Кобозов Олег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Шмыгарёв Михаил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до 33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Парфенов Данил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Беляков Егор (СК Триум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Ра Роберт (ФАРБ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до 39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Ким Дмитрий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Сергиенко Алексей (ФАРБ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Тесленко Артём (ФАРБ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"><text:span text:style-name="T1">Юниоры 10-11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до 33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Парфенов Денис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Конев Ярослав (СК Триум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Бодров Кирилл (СК Триум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до 36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Руссу Родион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Колач Вениамин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Бисиев Алексей (ФАРБ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до 42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Владимиров Алексей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Нагорный Глеб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Лужецкий Евгений (ФАРБ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до 48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Сидоров Роман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Анцупов Илья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Погожин Сергей (Спортивный центр Панкратио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до 51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Скалов Даниил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Рехачёв Никита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Климанов Вячеслав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"><text:span text:style-name="T1">Юноши 12-13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до 36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Фальков Эдуард (Спортивный центр Панкратио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Кузнецов Артур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Син Савелий (СК Триум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до 39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Лысенко Степан (СК Триум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Корзун Леон (ФАРБ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Пугач Арсений (ф.КУДО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до 42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Кочетков Артем (ф.КУДО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Тихомиров Максим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до 48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Меркулов Александр (СК Триумф)</text:p>
          </table:table-cell>
          <table:table-cell table:style-name="Таблица1.A2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Самохвалов Антон (ФАРБ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Джанбеков Тимур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до 51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Грищенко Яромир (СК Триум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Кан Константин (Спортивный центр Панкратио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Сурзалиев Кутман (СК Алыш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до 60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Жданов Дмитрий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Чевозёров Юрий (ФАРБ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Гришкин Георгий (Спортивный центр Панкратио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до 76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Андрющенко Олег (Спортивный центр Панкратио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Внучков Павел (Спортивный центр Панкратио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"><text:span text:style-name="T1">Юноши 14-15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до 51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Сафаров Бехруз (СК Алыш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Санин Даниил (СК Алыш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Цёмка Иван (ф.КУДО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до 57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Черкашин Илья (ГТО Долинск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Шелутинский Максим (СК Триум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Головин Артем (СК Триум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до 60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Пушенко Тимофей (СК Триум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Салиев Акжигит (СК Алыш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до 68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Асылбеков Нурислам (СК Алыш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Тимошенко Никита (Всестилевое каратэ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"><text:span text:style-name="T1">Юниоры 16-17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3">до 60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Набок Владислав (СК Триум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Гладков Дмитрий (ФАРБ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"><text:span text:style-name="T1">Мужчины старше 18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3">до 60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Ларионов Никита (УФСИ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Орозбе Уулу Курстанбек (СК Алыш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Кумарканов Амирлан (УФСИ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до 64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Ли Даниил (УФСИ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Лыков Николай (Спортивный центр Панкратио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Зулпиев Адилет (СК Алыш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до 68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Абдиев Бегинур (СК Алыш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Абдылдаев Расул (УФСИ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до 72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Кудабаев Ержанат (УФСИ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Тоджиддинов Саинднуриддин (УФСИ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3">до 76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Абдималик Уулу Шаргази (СК Алыш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Светлаков Денис (68 АК МО РФ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Ёкубов Фариддун (УФСИ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3">свыше 90 кг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3 место</text:p>
          </table:table-cell>
          <table:table-cell table:style-name="Таблица1.A2" office:value-type="string">
            <text:p text:style-name="P5">Анатов Амат (УФСИ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2 место</text:p>
          </table:table-cell>
          <table:table-cell table:style-name="Таблица1.A2" office:value-type="string">
            <text:p text:style-name="P5">Калинин Алексей (УФСИН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1 место</text:p>
          </table:table-cell>
          <table:table-cell table:style-name="Таблица1.A2" office:value-type="string">
            <text:p text:style-name="P5">Атабаев Бектур (СК Алыш)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"><text:span text:style-name="T1">Командные мес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3"><text:span text:style-name="T1">Возрастная группа 8-17 ле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3"><text:span text:style-name="T1">3 МЕСТО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СК Триумф</text:p>
          </table:table-cell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3"><text:span text:style-name="T1">2 МЕСТО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Федерация Армейского рукопашного боя</text:p>
          </table:table-cell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3"><text:span text:style-name="T1">1 МЕСТО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Сахалинская Федерация всестилевого каратэ России</text:p>
          </table:table-cell>
          <table:covered-table-cell/>
        </table:table-row>
        <text:soft-page-break/>
        <table:table-row table:style-name="Таблица1.1">
          <table:table-cell table:style-name="Таблица1.A1" table:number-columns-spanned="6" office:value-type="string">
            <text:p text:style-name="P3"><text:span text:style-name="T1">Возрастная группа старше 18 ле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3"><text:span text:style-name="T1">3 МЕСТО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Спортивный центр Панкратион</text:p>
          </table:table-cell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3"><text:span text:style-name="T1">2 МЕСТО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СК Алыш</text:p>
          </table:table-cell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3"><text:span text:style-name="T1">1 МЕСТО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УФСИН России по Сахалинской области</text:p>
          </table:table-cell>
          <table:covered-table-cell/>
        </table:table-row>
      </table:table>
      <text:p text:style-name="Standard"/>
      <text:p text:style-name="P1"/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2-11-28T15:46:50.761000000</dc:date>
    <meta:editing-duration>PT2M57S</meta:editing-duration>
    <meta:editing-cycles>4</meta:editing-cycles>
    <meta:document-statistic meta:table-count="1" meta:image-count="0" meta:object-count="0" meta:page-count="5" meta:paragraph-count="262" meta:word-count="690" meta:character-count="3735" meta:non-whitespace-character-count="3307"/>
  </office:meta>
</office:document-meta>
</file>